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69</text:p>
          </table:table-cell>
          <table:table-cell table:number-columns-repeated="4" table:style-name="ce10"/>
          <table:table-cell office:value-type="string" table:style-name="ce12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" table:style-name="ce17">
            <text:p>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0:223</text:p>
          </table:table-cell>
          <table:covered-table-cell/>
          <table:table-cell office:value-type="float" office:value="86528.04" table:style-name="ce20">
            <text:p>86528,0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0:224</text:p>
          </table:table-cell>
          <table:covered-table-cell/>
          <table:table-cell office:value-type="float" office:value="458464.46" table:style-name="ce20">
            <text:p>458464,4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700003:268</text:p>
          </table:table-cell>
          <table:covered-table-cell/>
          <table:table-cell office:value-type="float" office:value="540311.93999999994" table:style-name="ce20">
            <text:p>540311,94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03:269</text:p>
          </table:table-cell>
          <table:covered-table-cell/>
          <table:table-cell office:value-type="float" office:value="1602343.96" table:style-name="ce20">
            <text:p>1602343,9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05:26</text:p>
          </table:table-cell>
          <table:covered-table-cell/>
          <table:table-cell office:value-type="float" office:value="677874.19" table:style-name="ce20">
            <text:p>677874,19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4:30</text:p>
          </table:table-cell>
          <table:covered-table-cell/>
          <table:table-cell office:value-type="float" office:value="308994" table:style-name="ce20">
            <text:p>308994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600009:726</text:p>
          </table:table-cell>
          <table:covered-table-cell/>
          <table:table-cell office:value-type="float" office:value="899025.96" table:style-name="ce20">
            <text:p>899025,9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104004:230</text:p>
          </table:table-cell>
          <table:covered-table-cell/>
          <table:table-cell office:value-type="float" office:value="207742.36" table:style-name="ce20">
            <text:p>207742,3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104004:231</text:p>
          </table:table-cell>
          <table:covered-table-cell/>
          <table:table-cell office:value-type="float" office:value="103836.32" table:style-name="ce20">
            <text:p>103836,32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300011:211</text:p>
          </table:table-cell>
          <table:covered-table-cell/>
          <table:table-cell office:value-type="float" office:value="520380" table:style-name="ce20">
            <text:p>52038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318000:157</text:p>
          </table:table-cell>
          <table:covered-table-cell/>
          <table:table-cell office:value-type="float" office:value="132174" table:style-name="ce20">
            <text:p>132174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403000:369</text:p>
          </table:table-cell>
          <table:covered-table-cell/>
          <table:table-cell office:value-type="float" office:value="129100.4" table:style-name="ce20">
            <text:p>129100,4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422000:270</text:p>
          </table:table-cell>
          <table:covered-table-cell/>
          <table:table-cell office:value-type="float" office:value="270190.36" table:style-name="ce20">
            <text:p>270190,3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8447000:2300</text:p>
          </table:table-cell>
          <table:covered-table-cell/>
          <table:table-cell office:value-type="float" office:value="316800" table:style-name="ce20">
            <text:p>31680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1:3801000:1498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3039:310</text:p>
          </table:table-cell>
          <table:covered-table-cell/>
          <table:table-cell office:value-type="float" office:value="558784.56000000006" table:style-name="ce20">
            <text:p>558784,56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3039:311</text:p>
          </table:table-cell>
          <table:covered-table-cell/>
          <table:table-cell office:value-type="float" office:value="1076634.31" table:style-name="ce20">
            <text:p>1076634,31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7760488.300000001" table:style-name="ce20">
            <text:p>27760488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04028:3375</text:p>
          </table:table-cell>
          <table:covered-table-cell/>
          <table:table-cell office:value-type="float" office:value="144179.20000000001" table:style-name="ce20">
            <text:p>144179,2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2012:372</text:p>
          </table:table-cell>
          <table:covered-table-cell/>
          <table:table-cell office:value-type="float" office:value="651954" table:style-name="ce20">
            <text:p>651954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2012:373</text:p>
          </table:table-cell>
          <table:covered-table-cell/>
          <table:table-cell office:value-type="float" office:value="938049.3" table:style-name="ce20">
            <text:p>938049,3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13003:224</text:p>
          </table:table-cell>
          <table:covered-table-cell/>
          <table:table-cell office:value-type="float" office:value="477822" table:style-name="ce20">
            <text:p>477822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15009:494</text:p>
          </table:table-cell>
          <table:covered-table-cell/>
          <table:table-cell office:value-type="float" office:value="1992570" table:style-name="ce20">
            <text:p>1992570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15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36:34:0515009:495</text:p>
          </table:table-cell>
          <table:covered-table-cell/>
          <table:table-cell office:value-type="float" office:value="1372033" table:style-name="ce22">
            <text:p>1372033,00</text:p>
          </table:table-cell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7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46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2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3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3:0101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3:010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1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18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3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0000000:8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8:0105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8:0108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0200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8:0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8:2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20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8:66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8:6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6700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6700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8300018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830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8336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840001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403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8427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1:3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0207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305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1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301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306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32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35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102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1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3" table:number-rows-spanned="1" table:style-name="ce2">
            <text:p>36:34:0515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FB63871C236435A0D21228CFFF44AA9C6EF3C87F393CDC3D6FFC22301440A90894D3D4D412070D29FDCFB4DA0700772CE4FCDA1E936C6CBB6CF32EA01DC8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2T07:41:36Z</meta:creation-date>
    <dc:date>2025-12-02T07:41:36Z</dc:date>
  </office:meta>
</office:document-meta>
</file>